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08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58</text:p>
          </table:table-cell>
          <table:covered-table-cell/>
          <table:table-cell office:value-type="float" office:value="53256099.990000002" table:style-name="ce20">
            <text:p>53256099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50004:326</text:p>
          </table:table-cell>
          <table:covered-table-cell/>
          <table:table-cell office:value-type="float" office:value="770211" table:style-name="ce20">
            <text:p>770211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7000002:197</text:p>
          </table:table-cell>
          <table:covered-table-cell/>
          <table:table-cell office:value-type="float" office:value="117249.60000000001" table:style-name="ce20">
            <text:p>117249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000000:115</text:p>
          </table:table-cell>
          <table:covered-table-cell/>
          <table:table-cell office:value-type="float" office:value="3559816.8" table:style-name="ce20">
            <text:p>3559816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4300009:772</text:p>
          </table:table-cell>
          <table:covered-table-cell/>
          <table:table-cell office:value-type="float" office:value="182700" table:style-name="ce20">
            <text:p>1827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8:5500019:635</text:p>
          </table:table-cell>
          <table:covered-table-cell/>
          <table:table-cell office:value-type="float" office:value="23499.81" table:style-name="ce20">
            <text:p>23499,8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100006:288</text:p>
          </table:table-cell>
          <table:covered-table-cell/>
          <table:table-cell office:value-type="float" office:value="429815" table:style-name="ce20">
            <text:p>429815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100006:289</text:p>
          </table:table-cell>
          <table:covered-table-cell/>
          <table:table-cell office:value-type="float" office:value="1930185" table:style-name="ce20">
            <text:p>1930185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0000000:14612</text:p>
          </table:table-cell>
          <table:covered-table-cell/>
          <table:table-cell office:value-type="float" office:value="22714.48" table:style-name="ce20">
            <text:p>22714,4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0500016:397</text:p>
          </table:table-cell>
          <table:covered-table-cell/>
          <table:table-cell office:value-type="float" office:value="2878.96" table:style-name="ce20">
            <text:p>2878,9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2:6500002:293</text:p>
          </table:table-cell>
          <table:covered-table-cell/>
          <table:table-cell office:value-type="float" office:value="218164.8" table:style-name="ce20">
            <text:p>218164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2:6500002:294</text:p>
          </table:table-cell>
          <table:covered-table-cell/>
          <table:table-cell office:value-type="float" office:value="69269.13" table:style-name="ce20">
            <text:p>69269,1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2:6500002:295</text:p>
          </table:table-cell>
          <table:covered-table-cell/>
          <table:table-cell office:value-type="float" office:value="30539.46" table:style-name="ce20">
            <text:p>30539,4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2:6500002:296</text:p>
          </table:table-cell>
          <table:covered-table-cell/>
          <table:table-cell office:value-type="float" office:value="12136.32" table:style-name="ce20">
            <text:p>12136,3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2:6500002:297</text:p>
          </table:table-cell>
          <table:covered-table-cell/>
          <table:table-cell office:value-type="float" office:value="347934.93" table:style-name="ce20">
            <text:p>347934,9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2:6500002:298</text:p>
          </table:table-cell>
          <table:covered-table-cell/>
          <table:table-cell office:value-type="float" office:value="161835.66" table:style-name="ce20">
            <text:p>161835,6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2:6500002:299</text:p>
          </table:table-cell>
          <table:covered-table-cell/>
          <table:table-cell office:value-type="float" office:value="113109.78" table:style-name="ce20">
            <text:p>113109,7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2:6500005:596</text:p>
          </table:table-cell>
          <table:covered-table-cell/>
          <table:table-cell office:value-type="float" office:value="469722.54" table:style-name="ce20">
            <text:p>469722,5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2:6500005:597</text:p>
          </table:table-cell>
          <table:covered-table-cell/>
          <table:table-cell office:value-type="float" office:value="39361.769999999997" table:style-name="ce20">
            <text:p>39361,7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2:6500005:598</text:p>
          </table:table-cell>
          <table:covered-table-cell/>
          <table:table-cell office:value-type="float" office:value="134357.37" table:style-name="ce20">
            <text:p>134357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2:6500005:599</text:p>
          </table:table-cell>
          <table:covered-table-cell/>
          <table:table-cell office:value-type="float" office:value="39235.35" table:style-name="ce20">
            <text:p>39235,3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2:6500005:600</text:p>
          </table:table-cell>
          <table:covered-table-cell/>
          <table:table-cell office:value-type="float" office:value="85622.46" table:style-name="ce20">
            <text:p>85622,4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2:6500005:601</text:p>
          </table:table-cell>
          <table:covered-table-cell/>
          <table:table-cell office:value-type="float" office:value="49953.96" table:style-name="ce20">
            <text:p>49953,9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500005:602</text:p>
          </table:table-cell>
          <table:covered-table-cell/>
          <table:table-cell office:value-type="float" office:value="27947.85" table:style-name="ce20">
            <text:p>27947,8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6500005:603</text:p>
          </table:table-cell>
          <table:covered-table-cell/>
          <table:table-cell office:value-type="float" office:value="179227.44" table:style-name="ce20">
            <text:p>179227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6500005:604</text:p>
          </table:table-cell>
          <table:covered-table-cell/>
          <table:table-cell office:value-type="float" office:value="63507.99" table:style-name="ce20">
            <text:p>63507,9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36:32:6500005:605</text:p>
          </table:table-cell>
          <table:covered-table-cell/>
          <table:table-cell office:value-type="float" office:value="278440.05" table:style-name="ce22">
            <text:p>278440,0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2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2:0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2:3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2:32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22:32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5CD296232EC17D5CFC9D6EC9931E286EB0AC08A9FE7F5E00FB6F7122934E65ECFFB6EBD9C7D46934E1EF89164A67EDA65EDA365C13D01B1FFAEADA586356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10:00:43Z</meta:creation-date>
    <dc:date>2024-08-02T10:00:57Z</dc:date>
  </office:meta>
</office:document-meta>
</file>